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bakkerij, Victoria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bakkerij op het adres Victoria 2 te Brunssum.</text:p>
            <text:p text:style-name="common-al">Dossiernummer: 2706 / 89900156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6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992 328659</meta:user-defined>
    <meta:user-defined meta:name="DC.title">Melding Activiteitenbesluit milieubeheer, oprichten van een bakkerij, Victoria 2, Brunssum</meta:user-defined>
    <meta:user-defined meta:name="OVERHEID.PostcodeHuisnummer/OVERHEIDop.postcodeHuisnummer">6441DR 2</meta:user-defined>
    <meta:user-defined meta:name="OVERHEIDop.straatnaam">Victoria</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679</meta:user-defined>
    <meta:user-defined meta:name="OVERHEIDop.GmbID/DC.identifier">gmb-2019-215679</meta:user-defined>
    <meta:user-defined meta:name="OVERHEIDop.versieInformatie"/>
  </office:meta>
</office:document-meta>
</file>