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Damlaan - Mgr Nolens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18OMGS414 en projectomschrijving het kappen van 1 boom (linde) t.b.v. de herinrichting van het kruispun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4 oktober 2018 is een omgevingsvergunning verleend voor het verplanten van deze boom (dossier 18OMGS229). Destijds werd er vanuit gegaan dat deze boom te verplanten was. Echter, bij de uitvoering is gebleken dat er te veel kabels en leidingen in de directe nabijheid van de boom liggen en het hierdoor onmogelijk is de boom te verplanten. Reden waarom opnieuw een aanvraag omgevingsvergunning is ingediend maar nu voor het kappen van deze boom. Reden voor kap: de boom staat te dicht op de invalide inrit van de voetgangersoversteekplaats. Verkeerskundig kan deze voetgangersoversteek niet op een andere locatie worden aangebracht. Herplantplicht: 1 boom (soort: linde / Tilia europaea) met een plantmaat van 20-25 cm (stamomtrek op 1,30 m hoogte), te herplanten in de middenberm direct ten noorden van de kruising waar deze aansluit op het patroon van de huidige lindes in de middenberm.</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Damlaan - Mgr Nolenslaa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67</meta:user-defined>
    <meta:user-defined meta:name="OVERHEIDop.GmbID/DC.identifier">gmb-2019-2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GD 875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78.21 437649</meta:user-defined>
    <meta:user-defined meta:name="OVERHEIDop.versieInformatie"/>
  </office:meta>
</office:document-meta>
</file>