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Nieuwstad 30 in Vorden, het vergroten van een bedrijfswoning en uitbouwen van de kantine</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Bronckhorst besloten de omgevingsvergunning voor het het vergroten van een bedrijfswoning en uitbouwen van de kantine aan de Nieuwstad 30 in Vorden in te trekken. Deze zaak is geregistreerd onder nummer 2018-2478. De vergunning is verzonden op 29 januari 2019. </text:p>
            <text:p text:style-name="common-al">Het 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Nieuwstad 30 in Vorden, het vergroten van een bedrijfswoning en uitbouwen van de kant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66</meta:user-defined>
    <meta:user-defined meta:name="OVERHEIDop.GmbID/DC.identifier">gmb-2019-2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E 35</meta:user-defined>
    <meta:user-defined meta:name="OVERHEIDop.woonplaats">Vorden</meta:user-defined>
    <meta:user-defined meta:name="OVERHEIDop.straatnaam">Nieuwstad</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8140 457196</meta:user-defined>
    <meta:user-defined meta:name="OVERHEIDop.versieInformatie"/>
  </office:meta>
</office:document-meta>
</file>