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gouwe deelplan Tuinen ll kavel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eft de Omgevingsdienst Midden-Holland (ODMH) namens de gemeente Gouda besloten om de beslistermijn voor de aanvraag met kenmerk 2019467546 voor het bouwen van een bungalow op de locatie Westergouwe deelplan Tuinen ll kavel 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65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286.27 446384.73</meta:user-defined>
    <meta:user-defined meta:name="DC.title">Kennisgeving verlenging beslistermijn omgevingsvergunning Westergouwe deelplan Tuinen ll kavel 6 in Gouda</meta:user-defined>
    <meta:user-defined meta:name="OVERHEID.PostcodeHuisnummer/OVERHEIDop.postcodeHuisnummer">2809</meta:user-defined>
    <meta:user-defined meta:name="OVERHEIDop.straatnaam">Buitenstuk</meta:user-defined>
    <meta:user-defined meta:name="OVERHEIDop.woonplaats">Gouda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655</meta:user-defined>
    <meta:user-defined meta:name="OVERHEIDop.GmbID/DC.identifier">gmb-2019-215655</meta:user-defined>
    <meta:user-defined meta:name="OVERHEIDop.versieInformatie"/>
  </office:meta>
</office:document-meta>
</file>