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RB en PALL leidingentrace Nieuwe Postbaan tot Veestraat te Stein (O2018-106\SXO24523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06\SXO24523950 voor het kappen van bomen gelegen aan Nieuwe Postbaan ongenummerd en Veestraat ongenummerd te Stein bij besluit van 28 januar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ofwerkzaamheden uitvoeren</text:p>
              </text:list-item>
            </text:list>
            <text:p text:style-name="common-al">
            <text:span text:style-name="nadrukvet">Rechtsbescherming:</text:span>
          </text:p>
            <text:p text:style-name="common-al">Het voorgenoemde besluit is genomen volgens de reguliere procedure. Tegen dit besluit kan met ingang van 2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RB en PALL leidingentrace Nieuwe Postbaan tot Veestraat te Stein (O2018-106\SXO245239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65</meta:user-defined>
    <meta:user-defined meta:name="OVERHEIDop.GmbID/DC.identifier">gmb-2019-2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44.02 332868.94</meta:user-defined>
    <meta:user-defined meta:name="OVERHEID.EPSG28992/DC.spatial">182675.9 333044.74</meta:user-defined>
    <meta:user-defined meta:name="OVERHEIDop.versieInformatie"/>
  </office:meta>
</office:document-meta>
</file>