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/ Waage Naak 38, 6019 AA te Wessem / Maasgouw / verzonden 27 augustus 2019 / het zonder vergunning verstrekken van zwak-alcoholhoudende drank tijdens het “Einde seizoensfeest” op 7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4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4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4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9394 352202</meta:user-defined>
    <meta:user-defined meta:name="DC.title">Verleende ontheffing artikel 35 Drank- en Horecawet / Waage Naak 38, 6019 AA te Wessem / Maasgouw / verzonden 27 augustus 2019 / het zonder vergunning verstrekken van zwak-alcoholhoudende drank tijdens het “Einde seizoensfeest” op 7 september 2019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649</meta:user-defined>
    <meta:user-defined meta:name="OVERHEIDop.GmbID/DC.identifier">gmb-2019-215649</meta:user-defined>
    <meta:user-defined meta:name="OVERHEIDop.versieInformatie"/>
  </office:meta>
</office:document-meta>
</file>