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ikel 35 Drank- en Horecawet / Heerbaan 55, 6097 AW te Heel / Maasgouw / verzonden 27 augustus 2019 / het zonder vergunning verstrekken van zwak-alcoholhoudende drank tijdens de kermisactiviteiten van 30 en 31 augustus 2019 tot en met 1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5646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646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646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Cultuur en recreatie | Organisatie en beleid</meta:user-defined>
    <dc:language>nl</dc:language>
    <meta:user-defined meta:name="OVERHEID.EPSG28992/DC.spatial">190693 354484</meta:user-defined>
    <meta:user-defined meta:name="DC.title">Verleende ontheffing artikel 35 Drank- en Horecawet / Heerbaan 55, 6097 AW te Heel / Maasgouw / verzonden 27 augustus 2019 / het zonder vergunning verstrekken van zwak-alcoholhoudende drank tijdens de kermisactiviteiten van 30 en 31 augustus 2019 tot en met 1 september 2019</meta:user-defined>
    <meta:user-defined meta:name="OVERHEID.PostcodeHuisnummer/OVERHEIDop.postcodeHuisnummer">6097AP 72</meta:user-defined>
    <meta:user-defined meta:name="OVERHEIDop.straatnaam">Dorpsstraat</meta:user-defined>
    <meta:user-defined meta:name="OVERHEIDop.woonplaats">Heel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5646</meta:user-defined>
    <meta:user-defined meta:name="OVERHEIDop.GmbID/DC.identifier">gmb-2019-215646</meta:user-defined>
    <meta:user-defined meta:name="OVERHEIDop.versieInformatie"/>
  </office:meta>
</office:document-meta>
</file>