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Brouwersstraat 26b, 6051 AA te Maasbracht / Maasgouw / verzonden 27 augustus 2019 / het kappen van 31 eik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5643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4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4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90298 351141</meta:user-defined>
    <meta:user-defined meta:name="DC.title">Verleende omgevingsvergunning / Brouwersstraat 26b, 6051 AA te Maasbracht / Maasgouw / verzonden 27 augustus 2019 / het kappen van 31 eikenbomen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5643</meta:user-defined>
    <meta:user-defined meta:name="OVERHEIDop.GmbID/DC.identifier">gmb-2019-215643</meta:user-defined>
    <meta:user-defined meta:name="OVERHEIDop.versieInformatie"/>
  </office:meta>
</office:document-meta>
</file>