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assenheimseweg 6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5</text:p>
            <text:p text:style-name="common-al">Uiterste beslistermijn 14 oktober 2019</text:p>
            <text:p text:style-name="common-al">het realiseren van een inrit/uitweg aan de linkerzijde van de wonin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64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343 409330</meta:user-defined>
    <meta:user-defined meta:name="DC.title">Verlenging van de beslistermijn Sassenheimseweg 68 te Berlicum</meta:user-defined>
    <meta:user-defined meta:name="OVERHEID.PostcodeHuisnummer/OVERHEIDop.postcodeHuisnummer">5258HL 68</meta:user-defined>
    <meta:user-defined meta:name="OVERHEIDop.straatnaam">Sassenheimseweg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5641</meta:user-defined>
    <meta:user-defined meta:name="OVERHEIDop.GmbID/DC.identifier">gmb-2019-215641</meta:user-defined>
    <meta:user-defined meta:name="OVERHEIDop.versieInformatie"/>
  </office:meta>
</office:document-meta>
</file>