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16 5334NT Velddriel</text:p>
            <text:p text:style-name="common-al">De aanvraag is ontvangen op 18 januari 2019 en heeft betrekking op het bouwen van een bedrijfswoning met mantelzorggedeelte i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5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driel, Ham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64</meta:user-defined>
    <meta:user-defined meta:name="OVERHEIDop.GmbID/DC.identifier">gmb-2019-21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T 16</meta:user-defined>
    <meta:user-defined meta:name="OVERHEIDop.woonplaats">Velddriel</meta:user-defined>
    <meta:user-defined meta:name="OVERHEIDop.straatnaam">Ham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514 418162</meta:user-defined>
    <meta:user-defined meta:name="OVERHEIDop.versieInformatie"/>
  </office:meta>
</office:document-meta>
</file>