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urgemeester Joostenlaan 14, 6019 BZ te Wessem / Maasgouw / verzonden 27 augustus 2019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63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3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3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394 352202</meta:user-defined>
    <meta:user-defined meta:name="DC.title">Verleende omgevingsvergunning / Burgemeester Joostenlaan 14, 6019 BZ te Wessem / Maasgouw / verzonden 27 augustus 2019 / het plaatsen van zonnepanelen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5639</meta:user-defined>
    <meta:user-defined meta:name="OVERHEIDop.GmbID/DC.identifier">gmb-2019-215639</meta:user-defined>
    <meta:user-defined meta:name="OVERHEIDop.versieInformatie"/>
  </office:meta>
</office:document-meta>
</file>