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rtestraat 9, 6067 ER te Linne / Maasgouw / ingekomen 27 augustus 2019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3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68 352052</meta:user-defined>
    <meta:user-defined meta:name="DC.title">Aanvraag sloopmelding / Hertestraat 9, 6067 ER te Linne / Maasgouw / ingekomen 27 augustus 2019 / het verwijderen van asbesthoudend dakbeschot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34</meta:user-defined>
    <meta:user-defined meta:name="OVERHEIDop.GmbID/DC.identifier">gmb-2019-215634</meta:user-defined>
    <meta:user-defined meta:name="OVERHEIDop.versieInformatie"/>
  </office:meta>
</office:document-meta>
</file>