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ebussyhof 2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augustus 2019 met zaaknummer<text:span text:style-name="nadrukvet"> M-SLM190278 </text:span>voor het verwijderen van asbest op de locatie <text:span text:style-name="nadrukvet">Debussyhof 211 in Terneuzen</text:span>.</text:p>
            <text:p text:style-name="common-al">De sloopmelding is op 30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563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3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3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664.33 371057.96</meta:user-defined>
    <meta:user-defined meta:name="DC.title">Sloopmelding - Debussyhof 211 in Terneuzen</meta:user-defined>
    <meta:user-defined meta:name="OVERHEID.PostcodeHuisnummer/OVERHEIDop.postcodeHuisnummer">4536BK 211</meta:user-defined>
    <meta:user-defined meta:name="OVERHEIDop.straatnaam">Debussyhof</meta:user-defined>
    <meta:user-defined meta:name="OVERHEIDop.woonplaats">Terneuz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632</meta:user-defined>
    <meta:user-defined meta:name="OVERHEIDop.GmbID/DC.identifier">gmb-2019-215632</meta:user-defined>
    <meta:user-defined meta:name="OVERHEIDop.versieInformatie"/>
  </office:meta>
</office:document-meta>
</file>