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32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ijgebouw, Rijnstraat 32, 4031KL in   Ingen (17-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56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jnstraat 32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63</meta:user-defined>
    <meta:user-defined meta:name="OVERHEIDop.GmbID/DC.identifier">gmb-2019-2156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4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KL 32</meta:user-defined>
    <meta:user-defined meta:name="OVERHEIDop.woonplaats">Ingen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094 441877</meta:user-defined>
    <meta:user-defined meta:name="OVERHEIDop.versieInformatie"/>
  </office:meta>
</office:document-meta>
</file>