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Gangboord 61, 6051 GK te Maasbracht / Maasgouw / ingekomen 26 augustus 2019 / het verwijderen van cementgebond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562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2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2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298 351141</meta:user-defined>
    <meta:user-defined meta:name="DC.title">Aanvraag sloopmelding / Gangboord 61, 6051 GK te Maasbracht / Maasgouw / ingekomen 26 augustus 2019 / het verwijderen van cementgebonden asbest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5629</meta:user-defined>
    <meta:user-defined meta:name="OVERHEIDop.GmbID/DC.identifier">gmb-2019-215629</meta:user-defined>
    <meta:user-defined meta:name="OVERHEIDop.versieInformatie"/>
  </office:meta>
</office:document-meta>
</file>