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astanjelaan 2, 6097 GN te Heel / Maasgouw / ingekomen 26 augustus 2019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62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2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2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93 354484</meta:user-defined>
    <meta:user-defined meta:name="DC.title">Aanvraag sloopmelding / Kastanjelaan 2, 6097 GN te Heel / Maasgouw / ingekomen 26 augustus 2019 / het verwijderen van asbesthoudende materialen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5626</meta:user-defined>
    <meta:user-defined meta:name="OVERHEIDop.GmbID/DC.identifier">gmb-2019-215626</meta:user-defined>
    <meta:user-defined meta:name="OVERHEIDop.versieInformatie"/>
  </office:meta>
</office:document-meta>
</file>