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iekstraat 20, 6051 LA te Maasbracht / Maasgouw / ingekomen 23 augustus / het verwijderen van een asbesthoudende venster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2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Aanvraag sloopmelding / Giekstraat 20, 6051 LA te Maasbracht / Maasgouw / ingekomen 23 augustus / het verwijderen van een asbesthoudende vensterbank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25</meta:user-defined>
    <meta:user-defined meta:name="OVERHEIDop.GmbID/DC.identifier">gmb-2019-215625</meta:user-defined>
    <meta:user-defined meta:name="OVERHEIDop.versieInformatie"/>
  </office:meta>
</office:document-meta>
</file>