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norstraat 28, 6067 HE te Linne / Maasgouw / ingekomen 22 augustus 2019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Connorstraat 28, 6067 HE te Linne / Maasgouw / ingekomen 22 augustus 2019 / het bouwen van een carpor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23</meta:user-defined>
    <meta:user-defined meta:name="OVERHEIDop.GmbID/DC.identifier">gmb-2019-215623</meta:user-defined>
    <meta:user-defined meta:name="OVERHEIDop.versieInformatie"/>
  </office:meta>
</office:document-meta>
</file>