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G nummer 35, Industrieweg 6-8, 6051 – te Maasbracht / Maasgouw / ingekomen 23 augustus 2019 / het oprich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62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2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2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kadastrale sectie G nummer 35, Industrieweg 6-8, 6051 – te Maasbracht / Maasgouw / ingekomen 23 augustus 2019 / het oprichten van een loods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5621</meta:user-defined>
    <meta:user-defined meta:name="OVERHEIDop.GmbID/DC.identifier">gmb-2019-215621</meta:user-defined>
    <meta:user-defined meta:name="OVERHEIDop.versieInformatie"/>
  </office:meta>
</office:document-meta>
</file>