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872, 6017 – te Thorn / Maasgouw / ingekomen 22 augustus 2019 / het plaatsen van 3 houten frames ten behoeve van een grensoverschrijdende fiets- en wandel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61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61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Verkeer | Organisatie en beleid</meta:user-defined>
    <dc:language>nl</dc:language>
    <meta:user-defined meta:name="OVERHEID.EPSG28992/DC.spatial">186764 352511</meta:user-defined>
    <meta:user-defined meta:name="DC.title">Aanvraag omgevingsvergunning / kadastrale sectie C nummer 872, 6017 – te Thorn / Maasgouw / ingekomen 22 augustus 2019 / het plaatsen van 3 houten frames ten behoeve van een grensoverschrijdende fiets- en wandelroute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5617</meta:user-defined>
    <meta:user-defined meta:name="OVERHEIDop.GmbID/DC.identifier">gmb-2019-215617</meta:user-defined>
    <meta:user-defined meta:name="OVERHEIDop.versieInformatie"/>
  </office:meta>
</office:document-meta>
</file>