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Herdenking 75 jaar bevrijding – diverse activiteiten incl. Intocht Sinterklaas van 15 t/m 17 november 2019 in het gemeenschapshuis Servaas en door de straten van Nun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orpsraad Nunhem: Herdenking 75 jaar bevrijding – diverse activiteiten incl. Intocht Sinterklaas van 15 t/m 17 november 2019 in het gemeenschapshuis Servaas en door de straten van Nunhen. Ontvangstdatum: 26 augustus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61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1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5152 361874</meta:user-defined>
    <meta:user-defined meta:name="DC.title">Gemeente Leudal - Binnengekomen aanvraag APV vergunning –Herdenking 75 jaar bevrijding – diverse activiteiten incl. Intocht Sinterklaas van 15 t/m 17 november 2019 in het gemeenschapshuis Servaas en door de straten van Nunhen</meta:user-defined>
    <meta:user-defined meta:name="OVERHEID.PostcodeHuisnummer/OVERHEIDop.postcodeHuisnummer">6083AK 3</meta:user-defined>
    <meta:user-defined meta:name="OVERHEIDop.straatnaam">Burgemeester Peetersstraat</meta:user-defined>
    <meta:user-defined meta:name="OVERHEIDop.woonplaats">Nu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615</meta:user-defined>
    <meta:user-defined meta:name="OVERHEIDop.GmbID/DC.identifier">gmb-2019-215615</meta:user-defined>
    <meta:user-defined meta:name="OVERHEIDop.versieInformatie"/>
  </office:meta>
</office:document-meta>
</file>