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5, Molenbeekstraat 12, 6131E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van gevelreclame</text:p>
            <text:p text:style-name="common-al">Locatie:     Molenbeekstraat 12, 6131EG Sittard </text:p>
            <text:p text:style-name="common-al">Ontvangstdatum:   21/08/2019</text:p>
            <text:p text:style-name="common-al">Dossiernummer:    Om19.03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60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3 334374</meta:user-defined>
    <meta:user-defined meta:name="DC.title">Gemeente Sittard-Geleen - Omgevingsvergunning aangevraagd; dossiernummer Om19.0345, Molenbeekstraat 12, 6131EG  Sittard</meta:user-defined>
    <meta:user-defined meta:name="OVERHEID.PostcodeHuisnummer/OVERHEIDop.postcodeHuisnummer">6131EG 12</meta:user-defined>
    <meta:user-defined meta:name="OVERHEIDop.straatnaam">Molenbeekstraat</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5605</meta:user-defined>
    <meta:user-defined meta:name="OVERHEIDop.GmbID/DC.identifier">gmb-2019-215605</meta:user-defined>
    <meta:user-defined meta:name="OVERHEIDop.versieInformatie"/>
  </office:meta>
</office:document-meta>
</file>