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ELA NIEUWENHUISWEG TEGENOVER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omela Nieuwenhuisweg tegenover nummer 1 te Heerenveen  (21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5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MELA NIEUWENHUISWEG TEGENOVER NUMMER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60</meta:user-defined>
    <meta:user-defined meta:name="OVERHEIDop.GmbID/DC.identifier">gmb-2019-21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K 1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86 552983</meta:user-defined>
    <meta:user-defined meta:name="OVERHEIDop.versieInformatie"/>
  </office:meta>
</office:document-meta>
</file>