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T.P.R.R. </text:span>
                <text:span text:style-name="nadrukvet">Nejsten</text:span>
                <text:span text:style-name="nadrukvet">, geboren op 29-04-1987 per 30 juli 2019;</text:span>
              </text:p>
              </text:list-item>
              <text:list-item text:style-override="id1-3-2-1-1-5-2">
                <text:number>•</text:number>
                <text:p text:style-name="al">
                <text:span text:style-name="nadrukvet">De heer A. </text:span>
                <text:span text:style-name="nadrukvet">Mabrouk</text:span>
                <text:span text:style-name="nadrukvet">, geboren op 27-02-1984 per 13 augustus 2019;</text:span>
              </text:p>
              </text:list-item>
              <text:list-item text:style-override="id1-3-2-1-1-5-3">
                <text:number>•</text:number>
                <text:p text:style-name="al">
                <text:span text:style-name="nadrukvet">De heer F. Vet, geboren op 16-09-1966 per 13 augustus 2019;</text:span>
              </text:p>
              </text:list-item>
              <text:list-item text:style-override="id1-3-2-1-1-5-4">
                <text:number>•</text:number>
                <text:p text:style-name="al">
                <text:span text:style-name="nadrukvet">De heer N.P.T. </text:span>
                <text:span text:style-name="nadrukvet">Boudra</text:span>
                <text:span text:style-name="nadrukvet">, geboren op 19-12-1988 per 13 augustus 2019;</text:span>
              </text:p>
              </text:list-item>
              <text:list-item text:style-override="id1-3-2-1-1-5-5">
                <text:number>•</text:number>
                <text:p text:style-name="al">
                <text:span text:style-name="nadrukvet">De heer C. </text:span>
                <text:span text:style-name="nadrukvet">Mannu</text:span>
                <text:span text:style-name="nadrukvet">, geboren op 20-09-1990 per 13 augustus 2019;</text:span>
              </text:p>
              </text:list-item>
              <text:list-item text:style-override="id1-3-2-1-1-5-6">
                <text:number>•</text:number>
                <text:p text:style-name="al">
                <text:span text:style-name="nadrukvet">De heer K.A. Abdullah, geboren op 04-03-1993 per 13 augustus 2019;</text:span>
              </text:p>
              </text:list-item>
              <text:list-item text:style-override="id1-3-2-1-1-5-7">
                <text:number>•</text:number>
                <text:p text:style-name="al">
                <text:span text:style-name="nadrukvet">De heer L.L.M. Schmidt, geboren op 23-10-1980 per 13 augustus 2019. </text:span>
              </text:p>
              </text:list-item>
              <text:list-item text:style-override="id1-3-2-1-1-5-8">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5596</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96</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96</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8816 334344</meta:user-defined>
    <meta:user-defined meta:name="DC.title">Bekendmaking besluit opneming van het gegeven ‘opheffen adres en vertrek uit Nederland’ in de Basisregistratie Personen (BRP)</meta:user-defined>
    <meta:user-defined meta:name="OVERHEID.PostcodeHuisnummer/OVERHEIDop.postcodeHuisnummer">6131CZ 21</meta:user-defined>
    <meta:user-defined meta:name="OVERHEIDop.straatnaam">Helstraat</meta:user-defined>
    <meta:user-defined meta:name="OVERHEIDop.woonplaats">Sittard</meta:user-defined>
    <meta:user-defined meta:name="DCTERMS.W3CDTF/DCTERMS.available">2019-09-03</meta:user-defined>
    <meta:user-defined meta:name="DCTERMS.W3CDTF/OVERHEIDop.jaargang">2019</meta:user-defined>
    <meta:user-defined meta:name="OVERHEIDop.publicationIssue">215596</meta:user-defined>
    <meta:user-defined meta:name="OVERHEIDop.GmbID/DC.identifier">gmb-2019-215596</meta:user-defined>
    <meta:user-defined meta:name="OVERHEIDop.versieInformatie"/>
  </office:meta>
</office:document-meta>
</file>