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nijpslaan 128 Kolh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nijpslaan 128, 9615BH, uitbreiding woning, 29-08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5595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95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95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422 577437</meta:user-defined>
    <meta:user-defined meta:name="DC.title">Knijpslaan 128 Kolham aanvraag omgevingsvergunning</meta:user-defined>
    <meta:user-defined meta:name="OVERHEID.PostcodeHuisnummer/OVERHEIDop.postcodeHuisnummer">9615BH 128</meta:user-defined>
    <meta:user-defined meta:name="OVERHEIDop.straatnaam">Knijpslaan</meta:user-defined>
    <meta:user-defined meta:name="OVERHEIDop.woonplaats">Kolham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595</meta:user-defined>
    <meta:user-defined meta:name="OVERHEIDop.GmbID/DC.identifier">gmb-2019-215595</meta:user-defined>
    <meta:user-defined meta:name="OVERHEIDop.versieInformatie"/>
  </office:meta>
</office:document-meta>
</file>