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Essenstraat MDL01 M 0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ssensstraat MDL01 M 02373 Velddriel</text:p>
            <text:p text:style-name="common-al">De aanvraag is ontvangen op 23 januari 2019 en heeft betrekking op het bouwen van een levensloopbestendig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Essenstraat MDL01 M 02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59</meta:user-defined>
    <meta:user-defined meta:name="OVERHEIDop.GmbID/DC.identifier">gmb-2019-2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Ess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581 420027</meta:user-defined>
    <meta:user-defined meta:name="OVERHEIDop.versieInformatie"/>
  </office:meta>
</office:document-meta>
</file>