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laan 30 Hoogezand, Verlenging beslistermijn omgevingsvergunning (reguliere procedure) Z2019-00007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Horstlaan 30, 9601 LK te Hoogezand, voor het bouwen van een woning verlengd tot 19 okto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558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58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15 575857</meta:user-defined>
    <meta:user-defined meta:name="DC.title">Horstlaan 30 Hoogezand, Verlenging beslistermijn omgevingsvergunning (reguliere procedure) Z2019-00007378</meta:user-defined>
    <meta:user-defined meta:name="OVERHEID.PostcodeHuisnummer/OVERHEIDop.postcodeHuisnummer">9601ML 50</meta:user-defined>
    <meta:user-defined meta:name="OVERHEIDop.straatnaam">Horstlaan</meta:user-defined>
    <meta:user-defined meta:name="OVERHEIDop.woonplaats">Hoogeza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588</meta:user-defined>
    <meta:user-defined meta:name="OVERHEIDop.GmbID/DC.identifier">gmb-2019-215588</meta:user-defined>
    <meta:user-defined meta:name="OVERHEIDop.versieInformatie"/>
  </office:meta>
</office:document-meta>
</file>