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uwelijksdiner en feest op 12 oktober 2019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ugustus 2019, zaaknummer Z19-051850</text:span>
          </text:p>
            <text:p text:style-name="common-al">Huwelijksdiner en feest op 12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57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7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1850</meta:user-defined>
    <meta:user-defined meta:name="DCTERMS.abstract">Huwelijksdiner en feest op 12 oktober 2019</meta:user-defined>
    <dc:language>nl</dc:language>
    <meta:user-defined meta:name="OVERHEID.EPSG28992/DC.spatial">121766 478924</meta:user-defined>
    <meta:user-defined meta:name="DC.title">Gemeente Amstelveen - melding akkoord voor huwelijksdiner en feest op 12 oktober 2019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76</meta:user-defined>
    <meta:user-defined meta:name="OVERHEIDop.GmbID/DC.identifier">gmb-2019-215576</meta:user-defined>
    <meta:user-defined meta:name="OVERHEIDop.versieInformatie"/>
  </office:meta>
</office:document-meta>
</file>