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erschotsestraat 4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augustus 2019 besloten om de beslistermijn voor de aanvraag met zaaknummer OV-2019-0526 voor een omgevingsvergunning op locatie Eerschotsestraat 42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5563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6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6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655 397409</meta:user-defined>
    <meta:user-defined meta:name="DC.title">Kennisgeving verlenging beslistermijn omgevingsvergunning Eerschotsestraat 42 te Sint-Oedenrode</meta:user-defined>
    <meta:user-defined meta:name="OVERHEID.PostcodeHuisnummer/OVERHEIDop.postcodeHuisnummer">5491AD 42</meta:user-defined>
    <meta:user-defined meta:name="OVERHEIDop.straatnaam">Eerschotsestraat</meta:user-defined>
    <meta:user-defined meta:name="OVERHEIDop.woonplaats">Sint-Oedenrod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563</meta:user-defined>
    <meta:user-defined meta:name="OVERHEIDop.GmbID/DC.identifier">gmb-2019-215563</meta:user-defined>
    <meta:user-defined meta:name="OVERHEIDop.versieInformatie"/>
  </office:meta>
</office:document-meta>
</file>