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accepteerde sloopmelding met voorwaarden -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waarbij besloten is nadere voorwaarden te stellen:</text:p>
            <text:p text:style-name="common-al">Het voorkomen van een onveilige situatie tijdens sloopwerkzaamheden:</text:p>
            <text:list text:style-name="id1-3-2-1-1-3">
              <text:list-item text:style-override="id1-3-2-1-1-3-1">
                <text:number>•</text:number>
                <text:p text:style-name="al">De trafo-ruimte en een gedeelte van de kruipruimte, zoals beschreven in asbestinventarisatierapport Aelmans BV E186031.010.R2/EBO, dient voorafgaande aan sloopwerkzaamheden onderzocht te worden op de aanwezigheid van asbesthoudende materialen. Het aanvullende asbestinventarisatierapport dient minimaal 2 weken voor aanvang van sloop- of asbestverwijderingswerkzaamheden overlegd te worden aan de gemeente.</text:p>
              </text:list-item>
            </text:list>
            <text:p text:style-name="common-al">Het voorkomen van een onveilige situatie tijdens de machinale sloopwerkzaamheden.</text:p>
            <text:list text:style-name="id1-3-2-1-1-5">
              <text:list-item text:style-override="id1-3-2-1-1-5-1">
                <text:number>•</text:number>
                <text:p text:style-name="al">Voorafgaande aan de machinale sloopwerkzaamheden dient er een aanvulling op het sloopveiligheidsplan ingediend te worden waaruit blijkt dat veiligheid van fietspadgebruikers aan de Nijmeegseweg gewaarborgd blijft. De aanvulling dient minimaal 2 weken voor aanvang machinale sloopwerkzaamheden overlegd te worden aan de gemeente.</text:p>
              </text:list-item>
            </text:list>
            <text:p text:style-name="common-al"/>
            <text:p text:style-name="common-al">
            <text:span text:style-name="nadrukvet">Nijmeegseweg 90 te Venlo</text:span>
          </text:p>
            <text:p text:style-name="common-al">het gedeeltelijk slopen van een hotel inclusief het verwijderen van asbesthoudende materialen</text:p>
            <text:p text:style-name="common-al">Afrondingsbrief verzonden op 29 augustus 2019</text:p>
            <text:p text:style-name="common-al">Kenmerk 1523692</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55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5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5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1.17 378703.49</meta:user-defined>
    <meta:user-defined meta:name="OVERHEID.EPSG28992/DC.spatial">209794.79 378730.82</meta:user-defined>
    <meta:user-defined meta:name="DC.title">Geaccepteerde sloopmelding met voorwaarden - Nijmeegseweg 90 te Venlo</meta:user-defined>
    <meta:user-defined meta:name="OVERHEID.PostcodeHuisnummer/OVERHEIDop.postcodeHuisnummer">5916PT 90</meta:user-defined>
    <meta:user-defined meta:name="OVERHEID.PostcodeHuisnummer/OVERHEIDop.postcodeHuisnummer">5916</meta:user-defined>
    <meta:user-defined meta:name="OVERHEIDop.straatnaam">Nijmeegseweg|r:N271</meta:user-defined>
    <meta:user-defined meta:name="OVERHEIDop.straatnaam">Ketelbergweg</meta:user-defined>
    <meta:user-defined meta:name="OVERHEIDop.woonplaats">Venlo</meta:user-defined>
    <meta:user-defined meta:name="OVERHEIDop.woonplaats">Venlo</meta:user-defined>
    <meta:user-defined meta:name="DCTERMS.W3CDTF/DCTERMS.available">2019-09-02</meta:user-defined>
    <meta:user-defined meta:name="DCTERMS.W3CDTF/OVERHEIDop.jaargang">2019</meta:user-defined>
    <meta:user-defined meta:name="OVERHEIDop.publicationIssue">215557</meta:user-defined>
    <meta:user-defined meta:name="OVERHEIDop.GmbID/DC.identifier">gmb-2019-215557</meta:user-defined>
    <meta:user-defined meta:name="OVERHEIDop.versieInformatie"/>
  </office:meta>
</office:document-meta>
</file>