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invorderingsambtenaar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231, tweede lid, onderdeel c van de Gemeentewet en artikel 2.1 van de Collectieve arbeidsvoorwaardenregeling van de gemeente Waalre; </text:p>
            <text:p text:style-name="al"/>
            <text:p text:style-name="al">
            <text:span text:style-name="nadrukvet">Besluit: </text:span>
          </text:p>
            <text:p text:style-name="al"/>
            <text:p text:style-name="al">aan te wijzen als de gemeenteambtenaar bedoeld in artikel 231, tweede lid, onderdeel c van de Gemeentewet, de volgende gemeenteambtenaar: </text:p>
            <text:p text:style-name="al"/>
            <text:list text:style-name="id1-3-2-1-1-10">
              <text:list-item text:style-override="id1-3-2-1-1-10-1">
                <text:number>-</text:number>
                <text:p text:style-name="al">Mdw Bedrijfsvoering III (functienaam Financieel Beheerder) </text:p>
              </text:list-item>
            </text:list>
            <text:p text:style-name="al"/>
            <text:p text:style-name="al">en als plaatsvervangend gemeenteambtenaar bedoeld in artikel 231, tweede lid, onderdeel c van de Gemeentewet aan te wijzen, de volgende gemeenteambtenaar:</text:p>
            <text:p text:style-name="al"/>
            <text:list text:style-name="id1-3-2-1-1-14">
              <text:list-item text:style-override="id1-3-2-1-1-14-1">
                <text:number>-</text:number>
                <text:p text:style-name="al">Mdw Bedrijfsvoering I (functienaam Senior Financieel Beheerder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ze aanwijzing van de invorderingsambtenaar van de gemeente Waalre treedt in werking op de dag na bekendmaking.</text:p>
            <text:p text:style-name="al">Het besluit aanwijzing invorderingsambtenaar van 3 juni 2014 gelijktijdig in te trekken.</text:p>
            <text:p text:style-name="al">Dit aanwijzingsbesluit wordt aangehaald als ’Aanwijzingsbesluit invorderingsambtenaar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-08-2019.</text:span></text:p>
            <text:p><text:span text:style-name="functie"/></text:p>
            <text:p><text:span text:style-name="functie">Burgemeester en wethouders van de gemeente Waalre, </text:span></text:p>
            <text:p><text:span text:style-name="functie">de secretaris, de burgemeester,</text:span></text:p>
            <text:p><text:span text:style-name="functie"/></text:p>
            <text:p><text:span text:style-name="functie">drs. J.W.F. Compagne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554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4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Bestuur | Organisatie en beleid</meta:user-defined>
    <dc:language>nl</dc:language>
    <meta:user-defined meta:name="OVERHEID.Gemeente/DC.spatial">Waalre</meta:user-defined>
    <meta:user-defined meta:name="DC.source">artikel 231, tweede lid, van de Gemeentewet]|[1.0:c:BWBR0005416&amp;artikel=231&amp;lid=2&amp;g=2019-01-01</meta:user-defined>
    <meta:user-defined meta:name="DCTERMS.alternative">Aanwijzingsbesluit invorderingsambtenaar</meta:user-defined>
    <meta:user-defined meta:name="DC.title">Besluit aanwijzing invorderingsambtenaar van de gemeente Waalr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548</meta:user-defined>
    <meta:user-defined meta:name="OVERHEIDop.betreftRegeling">CVDR627320_1</meta:user-defined>
    <meta:user-defined meta:name="OVERHEIDop.GmbID/DC.identifier">gmb-2019-215548</meta:user-defined>
    <meta:user-defined meta:name="xs:date/OVERHEIDop.startdatum">2019-09-02</meta:user-defined>
    <meta:user-defined meta:name="OVERHEIDop.versieInformatie"/>
  </office:meta>
</office:document-meta>
</file>