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lmacht en machtiging uitvoering Wet bag van de gemeente Waalr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text:span>
          </text:p>
            <text:p text:style-name="al"/>
            <text:p text:style-name="al">gelet op artikel 10:3, eerste lid, van de Algemene wet bestuursrecht, de Wet basisregistratie adressen en gebouwen en de Verordening naamgeving en nummering (adressen) gemeente Waalr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beheerder</text:p>
            <text:list text:style-name="id1-3-2-2-2-2">
              <text:list-item text:style-override="id1-3-2-2-2-2-1">
                <text:number>1.</text:number>
                <text:p text:style-name="al">Als beheerder van de basisregistratie adressen en gebouwen aan te wijzen: de mdw gegevensbeheer III (GEO beheerder); </text:p>
              </text:list-item>
              <text:list-item text:style-override="id1-3-2-2-2-2-2">
                <text:number>2.</text:number>
                <text:p text:style-name="al">De beheerder van de basisregistratie adressen en gebouwen mandaat te verlenen de navolgende taken en bevoegdheden namens burgemeester en wethouders uit te voeren:</text:p>
              </text:list-item>
              <text:list-item text:style-override="id1-3-2-2-2-2-3">
                <text:number>a.</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2-4">
                <text:number>b.</text:number>
                <text:p text:style-name="al">het afbakenen van panden en verblijfsobjecten en het benoemen en afbakenen van stand- en ligplaatsen, zoals bedoeld in artikel 6 van de Wet basisregistratie adressen en gebouwen;</text:p>
              </text:list-item>
              <text:list-item text:style-override="id1-3-2-2-2-2-5">
                <text:number>c.</text:number>
                <text:p text:style-name="al">het nemen van besluiten tot het vaststellen van openbare ruimten en nummeraanduidingen, zoals bedoeld in artikel 6 van de Wet basisregistratie adressen en gebouwen;</text:p>
              </text:list-item>
              <text:list-item text:style-override="id1-3-2-2-2-2-6">
                <text:number>d.</text:number>
                <text:p text:style-name="al">het, ingevolge artikel 14 van de Wet basisregistratie adressen en gebouwen, zorg dragen voor een goede beschikbaarheid, werking en beveiliging van de basisregistratie adressen en gebouwen;</text:p>
              </text:list-item>
              <text:list-item text:style-override="id1-3-2-2-2-2-7">
                <text:number>e.</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2-8">
                <text:number>f.</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2-9">
                <text:number>g.</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2-10">
                <text:number>h.</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2-2-2-11">
                <text:number>3.</text:number>
                <text:p text:style-name="al">Te bepalen dat het de gemandateerde medewerkers niet is toegestaan om de bij dit besluit aan hen verleende bevoegdheden geheel dan wel gedeeltelijk door te mandateren.</text:p>
              </text:list-item>
            </text:list>
          </text:section>
          <text:section text:name="artikel_id1-3-2-2-3" text:style-name="artikel">
            <text:p text:style-name="artikel_kop_titel"><text:span text:style-name="artikel_kop_label">Artikel</text:span> <text:span text:style-name="artikel_kop_nr">2</text:span> Aanwijzing ambtenaren</text:p>
            <text:list text:style-name="id1-3-2-2-3-2">
              <text:list-item text:style-override="id1-3-2-2-3-2-1">
                <text:number>1.</text:number>
                <text:p text:style-name="al">Als ambtenaar belast met het vaststellen van geometrische gegevens van panden en verblijfsobjecten, zoals bedoeld in artikel 8 van de Wet basisregistratie adressen en gebouwen, is aangewezen: de mdw gegevensbeheer III (GEO beheerder); </text:p>
              </text:list-item>
              <text:list-item text:style-override="id1-3-2-2-3-2-2">
                <text:number>2.</text:number>
                <text:p text:style-name="al">Als ambtenaar belast met het opmaken van documenten waarin constateringen zijn vastgelegd, zoals bedoeld in artikel 10, onder b van de Wet basisregistratie adressen en gebouwen, is aangewezen:</text:p>
              </text:list-item>
              <text:list-item text:style-override="id1-3-2-2-3-2-3">
                <text:number>a.</text:number>
                <text:p text:style-name="al">de mdw gegevensbeheer III (GEO beheerder); </text:p>
              </text:list-item>
              <text:list-item text:style-override="id1-3-2-2-3-2-4">
                <text:number>b.</text:number>
                <text:p text:style-name="al">de mdw Publiek II (medewerker GemeenteContactCentrum);</text:p>
              </text:list-item>
              <text:list-item text:style-override="id1-3-2-2-3-2-5">
                <text:number>c.</text:number>
                <text:p text:style-name="al">de projectleider IV, mdw ontwikkeling III, IV (projectleider/beleidsadviseur ruimtelijke ontwikkeling, beleidsadviseur milieu en duurzaamheid, beleidsadviseur grondzaken, beleidsadviseur ruimtelijke ontwikkeling);</text:p>
              </text:list-item>
              <text:list-item text:style-override="id1-3-2-2-3-2-6">
                <text:number>d.</text:number>
                <text:p text:style-name="al">de mdw beleidsuitvoering IV (administratief medewerker vergunningen);</text:p>
              </text:list-item>
              <text:list-item text:style-override="id1-3-2-2-3-2-7">
                <text:number>e.</text:number>
                <text:p text:style-name="al">de mdw beleidsuitvoering IV (juridisch administratief medewerker vergunningen);</text:p>
              </text:list-item>
              <text:list-item text:style-override="id1-3-2-2-3-2-8">
                <text:number>f.</text:number>
                <text:p text:style-name="al">de mdw beleidsuitvoering I (juridisch adviseur vergunningen en handhaving);</text:p>
              </text:list-item>
              <text:list-item text:style-override="id1-3-2-2-3-2-9">
                <text:number>g.</text:number>
                <text:p text:style-name="al">de mdw beleidsuitvoering II (juridisch medewerker vergunningen);</text:p>
              </text:list-item>
              <text:list-item text:style-override="id1-3-2-2-3-2-10">
                <text:number>h.</text:number>
                <text:p text:style-name="al">de mdw beleidsuitvoering II (technisch medewerker vergunningen);</text:p>
              </text:list-item>
              <text:list-item text:style-override="id1-3-2-2-3-2-11">
                <text:number>i.</text:number>
                <text:p text:style-name="al">de mdw handhaving IV (BOA);</text:p>
              </text:list-item>
              <text:list-item text:style-override="id1-3-2-2-3-2-12">
                <text:number>j.</text:number>
                <text:p text:style-name="al">de mdw handhaving II (technisch medewerkers handhavingsteam);</text:p>
              </text:list-item>
              <text:list-item text:style-override="id1-3-2-2-3-2-13">
                <text:number>k.</text:number>
                <text:p text:style-name="al">de mdw handhaving I (juridisch medewerker handhaving);</text:p>
              </text:list-item>
              <text:list-item text:style-override="id1-3-2-2-3-2-14">
                <text:number>l.</text:number>
                <text:p text:style-name="al">de mdw beleidsuitvoering III (medewerker WOZ &amp; belastingen);</text:p>
              </text:list-item>
              <text:list-item text:style-override="id1-3-2-2-3-2-15">
                <text:number>m.</text:number>
                <text:p text:style-name="al">de mdw bedrijfsvoering III (administratief beheerder WOZ &amp; belastingen).</text:p>
              </text:list-item>
              <text:list-item text:style-override="id1-3-2-2-3-2-16">
                <text:number>3.</text:number>
                <text:p text:style-name="al">Als ambtenaar belast met het opstellen van een verklaring, zoals bedoeld in artikel 7, onder m, van het Besluit basisregistratie adressen en gebouwen, is aangewezen:</text:p>
              </text:list-item>
              <text:list-item text:style-override="id1-3-2-2-3-2-17">
                <text:number>a.</text:number>
                <text:p text:style-name="al">de mdw gegevensbeheer III (GEO beheerder); </text:p>
              </text:list-item>
              <text:list-item text:style-override="id1-3-2-2-3-2-18">
                <text:number>b.</text:number>
                <text:p text:style-name="al">de mdw Publiek II (medewerker GemeenteContactCentrum);</text:p>
              </text:list-item>
              <text:list-item text:style-override="id1-3-2-2-3-2-19">
                <text:number>c.</text:number>
                <text:p text:style-name="al">de projectleider IV, mdw ontwikkeling III, IV (projectleider/beleidsadviseur ruimtelijke ontwikkeling, beleidsadviseur milieu en duurzaamheid, beleidsadviseur grondzaken, beleidsadviseur ruimtelijke ontwikkeling);</text:p>
              </text:list-item>
              <text:list-item text:style-override="id1-3-2-2-3-2-20">
                <text:number>d.</text:number>
                <text:p text:style-name="al">de mdw beleidsuitvoering IV (administratief medewerker vergunningen);</text:p>
              </text:list-item>
              <text:list-item text:style-override="id1-3-2-2-3-2-21">
                <text:number>e.</text:number>
                <text:p text:style-name="al">de mdw beleidsuitvoering IV (juridisch administratief medewerker vergunningen);</text:p>
              </text:list-item>
              <text:list-item text:style-override="id1-3-2-2-3-2-22">
                <text:number>f.</text:number>
                <text:p text:style-name="al">de mdw beleidsuitvoering I (juridisch adviseur vergunningen en handhaving);</text:p>
              </text:list-item>
              <text:list-item text:style-override="id1-3-2-2-3-2-23">
                <text:number>g.</text:number>
                <text:p text:style-name="al">de mdw beleidsuitvoering II (juridisch medewerker vergunningen);</text:p>
              </text:list-item>
              <text:list-item text:style-override="id1-3-2-2-3-2-24">
                <text:number>h.</text:number>
                <text:p text:style-name="al">de mdw beleidsuitvoering II (technisch medewerker vergunningen);</text:p>
              </text:list-item>
              <text:list-item text:style-override="id1-3-2-2-3-2-25">
                <text:number>i.</text:number>
                <text:p text:style-name="al">de mdw handhaving IV (BOA);</text:p>
              </text:list-item>
              <text:list-item text:style-override="id1-3-2-2-3-2-26">
                <text:number>j.</text:number>
                <text:p text:style-name="al">de mdw handhaving II (technisch medewerkers handhavingsteam);</text:p>
              </text:list-item>
              <text:list-item text:style-override="id1-3-2-2-3-2-27">
                <text:number>k.</text:number>
                <text:p text:style-name="al">de mdw handhaving I (juridisch medewerker handhaving);</text:p>
              </text:list-item>
              <text:list-item text:style-override="id1-3-2-2-3-2-28">
                <text:number>l.</text:number>
                <text:p text:style-name="al">de mdw beleidsuitvoering III (medewerker WOZ &amp; belastingen);</text:p>
              </text:list-item>
              <text:list-item text:style-override="id1-3-2-2-3-2-29">
                <text:number>m.</text:number>
                <text:p text:style-name="al">de mdw bedrijfsvoering III (administratief beheerder WOZ &amp; belastingen).</text:p>
              </text:list-item>
              <text:list-item text:style-override="id1-3-2-2-3-2-30">
                <text:number>4.</text:number>
                <text:p text:style-name="al">Als ambtenaar belast met het blijvend bewaren van een brondocument waaraan een in de basisregistratie opgenomen gegeven is ontleend, zoals bedoeld in artikel 13 van de Wet basisregistratie adressen en gebouwen, is aangewezen:</text:p>
              </text:list-item>
              <text:list-item text:style-override="id1-3-2-2-3-2-31">
                <text:number>a.</text:number>
                <text:p text:style-name="al">de mdw gegevens II (gegevens/informatie beheerder); </text:p>
              </text:list-item>
              <text:list-item text:style-override="id1-3-2-2-3-2-32">
                <text:number>b.</text:number>
                <text:p text:style-name="al">de mdw gegevens III (medewerker archiefbeheer).</text:p>
              </text:list-item>
              <text:list-item text:style-override="id1-3-2-2-3-2-33">
                <text:number>5.</text:number>
                <text:p text:style-name="al">Te bepalen dat het de gemandateerde medewerkers niet is toegestaan om de bij dit besluit aan hen verleende bevoegdheden geheel dan wel gedeeltelijk door te mandateren.</text:p>
              </text:list-item>
            </text:list>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eze mandatering treedt in werking met ingang van de dag volgend op die van de bekendmaking met terugwerkende kracht tot en met 28 juli 2018.</text:p>
              </text:list-item>
              <text:list-item text:style-override="id1-3-2-2-4-2-2">
                <text:number>2.</text:number>
                <text:p text:style-name="al">Het mandaatbesluit uitvoering Wet BAG, vastgesteld op 3 juni 2014, wordt ingetrokken met de inwerkingtreding van dit besluit. </text:p>
              </text:list-item>
            </text:list>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uitvoering Wet bag gemeente Waalre’. </text:p>
            <text:p text:style-name="al"/>
          </text:section>
        </text:section>
        <text:section text:name="regeling-sluiting_id1-3-2-3" text:style-name="regeling-sluiting">
          <text:section text:name="ondertekening_id1-3-2-3-1">
            <text:p><text:span text:style-name="functie">Aldus besloten in de vergadering van 20 augustus 2019.</text:span></text:p>
            <text:p><text:span text:style-name="functie"/></text:p>
            <text:p><text:span text:style-name="functie">Burgemeester en wethouders van de gemeente Waalre, </text:span></text:p>
            <text:p><text:span text:style-name="functie">de secretaris, de burgemeester,</text:span></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54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4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4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source">artikel 10:3 van de Algemene wet bestuursrecht]|[1.0:c:BWBR0005537&amp;artikel=10%3A3&amp;g=2019-07-21</meta:user-defined>
    <meta:user-defined meta:name="DC.source">artikel 2 van de Wet basisregistratie adressen en gebouwen]|[1.0:c:BWBR0023466&amp;artikel=2&amp;g=2018-07-28</meta:user-defined>
    <meta:user-defined meta:name="DC.source">artikel 6 van de Wet basisregistraties adressen en gebouwen]|[1.0:c:BWBR0023466&amp;artikel=6&amp;g=2018-07-28</meta:user-defined>
    <meta:user-defined meta:name="DC.source">artikel 8 van de Wet basisregistratie adressen en gebouwen]|[1.0:c:BWBR0023466&amp;artikel=8&amp;g=2018-07-28</meta:user-defined>
    <meta:user-defined meta:name="DC.source">artikel 10 van de Wet basisregistratie adressen en gebouwen]|[1.0:c:BWBR0023466&amp;artikel=10&amp;g=2018-07-28</meta:user-defined>
    <meta:user-defined meta:name="DC.source">artikel 13 van de Wet basisregistratie adressen en gebouwen]|[1.0:c:BWBR0023466&amp;artikel=13&amp;g=2018-07-28</meta:user-defined>
    <meta:user-defined meta:name="DC.source">artikel 14 van de Wet basisregistratie adressen en gebouwen]|[1.0:c:BWBR0023466&amp;artikel=14&amp;g=2018-07-28</meta:user-defined>
    <meta:user-defined meta:name="DC.source">artikel 31 van de Wet basisregistratie adressen en gebouwen]|[1.0:c:BWBR0023466&amp;artikel=31&amp;g=2018-07-28</meta:user-defined>
    <meta:user-defined meta:name="DC.source">artikel 32, eerste lid, van de Wet basisregistratie adressen en gebouwen]|[1.0:c:BWBR0023466&amp;artikel=32&amp;lid=1&amp;g=2018-07-28</meta:user-defined>
    <meta:user-defined meta:name="DC.source">artikel 37 van de Wet basisregistratie adressen en gebouwen]|[1.0:c:BWBR0023466&amp;artikel=37&amp;g=2018-07-28</meta:user-defined>
    <meta:user-defined meta:name="DC.source">artikel 38 van de Wet basisregistratie adressen en gebouwen]|[1.0:c:BWBR0023466&amp;artikel=38&amp;g=2018-07-28</meta:user-defined>
    <meta:user-defined meta:name="DC.source">artikel 39 van de Wet basisregistratie adressen en gebouwen]|[1.0:c:BWBR0023466&amp;artikel=39&amp;g=2018-07-28</meta:user-defined>
    <meta:user-defined meta:name="DC.source">artikel 40 van de Wet basisregistratie adressen en gebouwen]|[1.0:c:BWBR0023466&amp;artikel=40&amp;g=2018-07-28</meta:user-defined>
    <meta:user-defined meta:name="DC.source">artikel 41 van de Wet basisregistratie adressen en gebouwen]|[1.0:c:BWBR0023466&amp;artikel=41&amp;g=2018-07-28</meta:user-defined>
    <meta:user-defined meta:name="DC.source">artikel 42 van de Wet basisregistratie adressen en gebouwen]|[1.0:c:BWBR0023466&amp;artikel=42&amp;g=2018-07-28</meta:user-defined>
    <meta:user-defined meta:name="DCTERMS.alternative">Mandaatbesluit uitvoering Wet bag gemeente Waalre</meta:user-defined>
    <dc:language>nl</dc:language>
    <meta:user-defined meta:name="OVERHEID.Gemeente/DC.spatial">Waalre</meta:user-defined>
    <meta:user-defined meta:name="DC.source">artikel 7 van het Besluit basisregistratie adressen en gebouwen]|[1.0:c:BWBR0025520&amp;artikel=7&amp;g=2018-07-01</meta:user-defined>
    <meta:user-defined meta:name="DC.title">Mandaatbesluit, volmacht en machtiging uitvoering Wet bag van de gemeente Waalre</meta:user-defined>
    <meta:user-defined meta:name="DCTERMS.W3CDTF/DCTERMS.available">2019-09-03</meta:user-defined>
    <meta:user-defined meta:name="DCTERMS.W3CDTF/OVERHEIDop.jaargang">2019</meta:user-defined>
    <meta:user-defined meta:name="OVERHEIDop.externeBijlage">Bijlage uitvoering Wet bag|exb-2019-42632</meta:user-defined>
    <meta:user-defined meta:name="OVERHEIDop.publicationIssue">215547</meta:user-defined>
    <meta:user-defined meta:name="OVERHEIDop.betreftRegeling">CVDR627319_1</meta:user-defined>
    <meta:user-defined meta:name="OVERHEIDop.GmbID/DC.identifier">gmb-2019-215547</meta:user-defined>
    <meta:user-defined meta:name="xs:date/OVERHEIDop.startdatum">2019-09-03</meta:user-defined>
    <meta:user-defined meta:name="OVERHEIDop.versieInformatie"/>
  </office:meta>
</office:document-meta>
</file>