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perceel sectie M nummer 79 t.h.v. Sint Jorisstraat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is de omgevingsvergunning verleend voor het  (gedeeltelijk) egaliseren van het perceel sectie M nummer 79 t.h.v. Sint Jorisstraat in Beesel (verz. 27 aug.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779 364955</meta:user-defined>
    <meta:user-defined meta:name="DC.title">Gemeente Beesel - Verleende omgevingsvergunning  perceel sectie M nummer 79 t.h.v. Sint Jorisstraat in Beesel</meta:user-defined>
    <meta:user-defined meta:name="OVERHEID.PostcodeHuisnummer/OVERHEIDop.postcodeHuisnummer">5954AP 28d</meta:user-defined>
    <meta:user-defined meta:name="OVERHEIDop.straatnaam">Sint Jorisstraat</meta:user-defined>
    <meta:user-defined meta:name="OVERHEIDop.woonplaats">Bee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42</meta:user-defined>
    <meta:user-defined meta:name="OVERHEIDop.GmbID/DC.identifier">gmb-2019-215542</meta:user-defined>
    <meta:user-defined meta:name="OVERHEIDop.versieInformatie"/>
  </office:meta>
</office:document-meta>
</file>