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Ruttencampstraat 14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19 is de omgevingsvergunning verleende voor het uitbreiden van de woning op het perceel Ruttencampstraat 14 in 5954 GA Beesel (verz. 27-8-2019)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15541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54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54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0961 365019</meta:user-defined>
    <meta:user-defined meta:name="DC.title">Gemeente Beesel - Verleende omgevingsvergunning Ruttencampstraat 14 in Beesel</meta:user-defined>
    <meta:user-defined meta:name="OVERHEID.PostcodeHuisnummer/OVERHEIDop.postcodeHuisnummer">5954GA 14</meta:user-defined>
    <meta:user-defined meta:name="OVERHEIDop.straatnaam">Ruttencampstraat</meta:user-defined>
    <meta:user-defined meta:name="OVERHEIDop.woonplaats">Beesel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5541</meta:user-defined>
    <meta:user-defined meta:name="OVERHEIDop.GmbID/DC.identifier">gmb-2019-215541</meta:user-defined>
    <meta:user-defined meta:name="OVERHEIDop.versieInformatie"/>
  </office:meta>
</office:document-meta>
</file>