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't Geerken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7</text:p>
            <text:p text:style-name="common-al">Uiterste beslistermijn 13 maart 2019</text:p>
            <text:p text:style-name="common-al">het verbouwen van de carport tot slaapkamer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5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't Geerken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1554</meta:user-defined>
    <meta:user-defined meta:name="OVERHEIDop.GmbID/DC.identifier">gmb-2019-21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E 14</meta:user-defined>
    <meta:user-defined meta:name="OVERHEIDop.woonplaats">Berlicum</meta:user-defined>
    <meta:user-defined meta:name="OVERHEIDop.straatnaam">'t Geerk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79 410115</meta:user-defined>
    <meta:user-defined meta:name="OVERHEIDop.versieInformatie"/>
  </office:meta>
</office:document-meta>
</file>