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Kemienstraat 25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is de sloopmelding ontvangen voor het verwijderen van asbesthoudend materiaal uit de woning en berging Kemienstraat 25 in 5953 RD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53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3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3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932 366207</meta:user-defined>
    <meta:user-defined meta:name="DC.title">Gemeente Beesel - Sloopmelding voor het verwijderen van asbesthoudend materiaal Kemienstraat 25 in Reuver</meta:user-defined>
    <meta:user-defined meta:name="OVERHEID.PostcodeHuisnummer/OVERHEIDop.postcodeHuisnummer">5953RD 21</meta:user-defined>
    <meta:user-defined meta:name="OVERHEIDop.straatnaam">Kemienstraat</meta:user-defined>
    <meta:user-defined meta:name="OVERHEIDop.woonplaats">Reuv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37</meta:user-defined>
    <meta:user-defined meta:name="OVERHEIDop.GmbID/DC.identifier">gmb-2019-215537</meta:user-defined>
    <meta:user-defined meta:name="OVERHEIDop.versieInformatie"/>
  </office:meta>
</office:document-meta>
</file>