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Wittebergstraat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is de sloopmelding ontvangen voor het verwijderen van asbesthoudend materiaal uit de woning en berging Wittebergstraat 8 in 5954 AK Beesel. 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097 364930</meta:user-defined>
    <meta:user-defined meta:name="DC.title">Gemeente Beesel - Sloopmelding voor het verwijderen van asbesthoudend materiaal Wittebergstraat 8 in Beesel</meta:user-defined>
    <meta:user-defined meta:name="OVERHEID.PostcodeHuisnummer/OVERHEIDop.postcodeHuisnummer">5954AK 8</meta:user-defined>
    <meta:user-defined meta:name="OVERHEIDop.straatnaam">Wittebergstraat</meta:user-defined>
    <meta:user-defined meta:name="OVERHEIDop.woonplaats">Bee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5</meta:user-defined>
    <meta:user-defined meta:name="OVERHEIDop.GmbID/DC.identifier">gmb-2019-215535</meta:user-defined>
    <meta:user-defined meta:name="OVERHEIDop.versieInformatie"/>
  </office:meta>
</office:document-meta>
</file>