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Heyencamp 4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4 augustus 2019 is een sloopmelding ontvangen voor het verwijderen van asbesthoudend materiaal uit de woning Heyencamp 44 in 5953 RA Reuver.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553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3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3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045 366203</meta:user-defined>
    <meta:user-defined meta:name="DC.title">Gemeente Beesel - Sloopmelding voor het verwijderen van asbesthoudend materiaal Heyencamp 44 in Reuver</meta:user-defined>
    <meta:user-defined meta:name="OVERHEID.PostcodeHuisnummer/OVERHEIDop.postcodeHuisnummer">5953RA 44</meta:user-defined>
    <meta:user-defined meta:name="OVERHEIDop.straatnaam">Heyencamp</meta:user-defined>
    <meta:user-defined meta:name="OVERHEIDop.woonplaats">Reuv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530</meta:user-defined>
    <meta:user-defined meta:name="OVERHEIDop.GmbID/DC.identifier">gmb-2019-215530</meta:user-defined>
    <meta:user-defined meta:name="OVERHEIDop.versieInformatie"/>
  </office:meta>
</office:document-meta>
</file>