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2133907 voor een omgevingsvergunning voor het kappen van 7 bomen aan de Insingerstraat 29, Minstreelpad 77, Beetzlaan 127, Tho op locatie Insingerstraat 2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singerstraat 2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53</meta:user-defined>
    <meta:user-defined meta:name="OVERHEIDop.GmbID/DC.identifier">gmb-2019-2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A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37.73 463807.02</meta:user-defined>
    <meta:user-defined meta:name="OVERHEIDop.versieInformatie"/>
  </office:meta>
</office:document-meta>
</file>