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Offenbekermarkt 19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augustus 2019 is een sloopmelding ontvangen voor het verwijderen van asbesthoudend materiaal uit de woning Offenbekermarkt 19  in 5953 LA 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2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252 366494</meta:user-defined>
    <meta:user-defined meta:name="DC.title">Gemeente Beesel - Sloopmelding voor het verwijderen van asbesthoudend materiaal Offenbekermarkt 19  in Reuver</meta:user-defined>
    <meta:user-defined meta:name="OVERHEID.PostcodeHuisnummer/OVERHEIDop.postcodeHuisnummer">5953LA 19</meta:user-defined>
    <meta:user-defined meta:name="OVERHEIDop.straatnaam">Offenbekermarkt</meta:user-defined>
    <meta:user-defined meta:name="OVERHEIDop.woonplaats">Reuv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27</meta:user-defined>
    <meta:user-defined meta:name="OVERHEIDop.GmbID/DC.identifier">gmb-2019-215527</meta:user-defined>
    <meta:user-defined meta:name="OVERHEIDop.versieInformatie"/>
  </office:meta>
</office:document-meta>
</file>