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materiaal  Wildenkamp 68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7 augustus 2019 is een sloopmelding ontvangen voor het verwijderen van asbesthoudend materiaal uit de woning en berging Wildenkamp 68  in 5953 GB Reuver.</text:p>
            <text:p text:style-name="last-al">Bovengenoemde melding ligt niet ter inzage en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1552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52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52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2852 365770</meta:user-defined>
    <meta:user-defined meta:name="DC.title">Gemeente Beesel - Sloopmelding voor het verwijderen van asbesthoudend materiaal  Wildenkamp 68 in Reuver</meta:user-defined>
    <meta:user-defined meta:name="OVERHEID.PostcodeHuisnummer/OVERHEIDop.postcodeHuisnummer">5953GB 68</meta:user-defined>
    <meta:user-defined meta:name="OVERHEIDop.straatnaam">Wildenkamp</meta:user-defined>
    <meta:user-defined meta:name="OVERHEIDop.woonplaats">Reuver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5524</meta:user-defined>
    <meta:user-defined meta:name="OVERHEIDop.GmbID/DC.identifier">gmb-2019-215524</meta:user-defined>
    <meta:user-defined meta:name="OVERHEIDop.versieInformatie"/>
  </office:meta>
</office:document-meta>
</file>