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eent 40 c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september 2019</text:p>
            <text:p text:style-name="common-al">Activiteit: het wijzigingen van de bestaande handelsreclame en het aanbrengen van nieuwe handelsreclame</text:p>
            <text:p text:style-name="common-al">WABO-Wabonummer: OV 752016</text:p>
            <text:p text:style-name="common-al">Datum ontvangst aanvraag: 28 augustus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552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461 451324</meta:user-defined>
    <meta:user-defined meta:name="DC.title">Nieuwe aanvraag omgevingsvergunning, De Meent 40 c in Odijk</meta:user-defined>
    <meta:user-defined meta:name="OVERHEID.PostcodeHuisnummer/OVERHEIDop.postcodeHuisnummer">3984JK 40d</meta:user-defined>
    <meta:user-defined meta:name="OVERHEIDop.straatnaam">De Meent</meta:user-defined>
    <meta:user-defined meta:name="OVERHEIDop.woonplaats">Odijk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522</meta:user-defined>
    <meta:user-defined meta:name="OVERHEIDop.GmbID/DC.identifier">gmb-2019-215522</meta:user-defined>
    <meta:user-defined meta:name="OVERHEIDop.versieInformatie"/>
  </office:meta>
</office:document-meta>
</file>