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Teisterbandstraat 4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Teisterbandstraat 49a 5331CN Kerkdriel</text:p>
            <text:p text:style-name="common-al">De aanvraag is ontvangen op 22 januari 2019 en heeft betrekking op het aanleggen van een in- uitrit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1552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5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5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Kerkdriel, Teisterbandstraat 49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552</meta:user-defined>
    <meta:user-defined meta:name="OVERHEIDop.GmbID/DC.identifier">gmb-2019-215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CN</meta:user-defined>
    <meta:user-defined meta:name="OVERHEIDop.woonplaats">Kerkdriel</meta:user-defined>
    <meta:user-defined meta:name="OVERHEIDop.straatnaam">Teisterband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856 419981</meta:user-defined>
    <meta:user-defined meta:name="OVERHEIDop.versieInformatie"/>
  </office:meta>
</office:document-meta>
</file>