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T.V. Ballendonk, Droevendaal 4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.V. Ballendonk, Droevendaal 4, 5473 BH, Heeswijk-Dinther heeft in overeenstemming met artikel 2:34B, lid 4 APV melding  gedaan van een activiteit op 14 september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51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68 406476</meta:user-defined>
    <meta:user-defined meta:name="DC.title">Algemene Plaatselijke Verordening (APV), Melding schenktijden, T.V. Ballendonk, Droevendaal 4 in Heeswijk-Dinther</meta:user-defined>
    <meta:user-defined meta:name="OVERHEID.PostcodeHuisnummer/OVERHEIDop.postcodeHuisnummer">5473BH 6</meta:user-defined>
    <meta:user-defined meta:name="OVERHEIDop.straatnaam">Droevendaal</meta:user-defined>
    <meta:user-defined meta:name="OVERHEIDop.woonplaats">Heeswijk-Dinth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16</meta:user-defined>
    <meta:user-defined meta:name="OVERHEIDop.GmbID/DC.identifier">gmb-2019-215516</meta:user-defined>
    <meta:user-defined meta:name="OVERHEIDop.versieInformatie"/>
  </office:meta>
</office:document-meta>
</file>