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Fusiefeest FC Burgum op 31 augustus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augustus 2019 is de volgende vergunning/ontheffing verleend: </text:span></text:p>
            <text:p><text:span text:style-name="functie"/></text:p>
            <text:p><text:span text:style-name="functie">Burgum, terrein FC Burgum, Burgemeester Bothenius Lohmanlaan 40D </text:span></text:p>
            <text:p><text:span text:style-name="functie">9251 LD,  jeugdactiviteiten en openingswedstrijd met feest, 14.00-00.00 u., 31 augustus 2019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50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0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0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836 579148</meta:user-defined>
    <meta:user-defined meta:name="DC.title">Verleende vergunning/ontheffing Fusiefeest FC Burgum op 31 augustus 2019 te Burgum</meta:user-defined>
    <meta:user-defined meta:name="OVERHEID.PostcodeHuisnummer/OVERHEIDop.postcodeHuisnummer">9251LC 38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507</meta:user-defined>
    <meta:user-defined meta:name="OVERHEIDop.GmbID/DC.identifier">gmb-2019-215507</meta:user-defined>
    <meta:user-defined meta:name="OVERHEIDop.versieInformatie"/>
  </office:meta>
</office:document-meta>
</file>