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plaatsen banners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pv vergunning is verleend aan de Stichting Promotie Leidschendam Centrum voor het plaatsen van diverse banners in de gehele gemeente Leidschendam-Voorburg.</text:p>
            <text:p text:style-name="common-al">De vergunning is verleend op 29 augustus 2019</text:p>
            <text:p text:style-name="common-al">
            <text:span text:style-name="nadrukvet">Ons kenmerk: </text:span>56767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549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9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9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74 456484</meta:user-defined>
    <meta:user-defined meta:name="DC.title">Verleende APV vergunning plaatsen banners Leidschendam-Voorburg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497</meta:user-defined>
    <meta:user-defined meta:name="OVERHEIDop.GmbID/DC.identifier">gmb-2019-215497</meta:user-defined>
    <meta:user-defined meta:name="OVERHEIDop.versieInformatie"/>
  </office:meta>
</office:document-meta>
</file>