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evenementenvergunning burendag op zaterdag 28 september 2019 van 15.30 uur tot 21.30 uur,  Bayershoffweg, Heiloo verzenddatum besluit 28 augustus 2019 (APV1900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Heiloo. Binnen zes weken na 29 augustus 2019 kunnen belanghebbenden een bezwaarschrift indienen bij het college van Heiloo. Voor meer informatie kunt u contact opnemen met de gemeente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548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15.77 513408.72</meta:user-defined>
    <meta:user-defined meta:name="DC.title">Gemeente Heiloo verleende  evenementenvergunning burendag op zaterdag 28 september 2019 van 15.30 uur tot 21.30 uur,  Bayershoffweg, Heiloo verzenddatum besluit 28 augustus 2019 (APV1900516)</meta:user-defined>
    <meta:user-defined meta:name="OVERHEID.PostcodeHuisnummer/OVERHEIDop.postcodeHuisnummer">1852BA 3</meta:user-defined>
    <meta:user-defined meta:name="OVERHEIDop.straatnaam">Bayershoffweg</meta:user-defined>
    <meta:user-defined meta:name="OVERHEIDop.woonplaats">Heiloo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487</meta:user-defined>
    <meta:user-defined meta:name="OVERHEIDop.GmbID/DC.identifier">gmb-2019-215487</meta:user-defined>
    <meta:user-defined meta:name="OVERHEIDop.versieInformatie"/>
  </office:meta>
</office:document-meta>
</file>