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Welstandsnota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het bepaalde in de Inspraakverordening 2006 en het bepaalde in afdeling 3.4 van de Algemene wet bestuursrecht (Awb) bekend dat de voorgenomen wijziging van de Welstandsnota 2015 in ontwerp ter visie ligt voor zienswijzen van vrijdag 6 september tot en met donderdag 17 oktober 2019. </text:p>
            <text:p text:style-name="common-al">
            <text:span text:style-name="nadrukvet"/>
          </text:p>
            <text:p text:style-name="common-al">
            <text:span text:style-name="nadrukvet">Aanleiding </text:span>
          </text:p>
            <text:p text:style-name="common-al">Op 6 november 2008 heeft de gemeenteraad het bestemmingsplan en het beeldkwaliteitsplan voor Landgoed ’t Lot vastgesteld. Het beeldkwaliteitsplan maakt na vaststelling deel uit van de Welstandsnota en bevat voorschriften over de uitstraling, architectuur en materialisering van de toekomstige bebouwing vorm te geven. Er is echter onvoldoende vraag naar woningen in de stijl die het beeldkwaliteitsplan voorschrijft. Daarom is een alternatief beeldkwaliteitsplan opgesteld en wordt de Welstandsnota 2015 gewijzigd. </text:p>
            <text:p text:style-name="common-al">
            <text:span text:style-name="nadrukvet"/>
          </text:p>
            <text:p text:style-name="common-al">
            <text:span text:style-name="nadrukvet">Locatie</text:span>
          </text:p>
            <text:p text:style-name="common-al">Landgoed ’t Lot is gelegen ten oosten van Moergestel en wordt begrensd door de Oisterwijkse bossen en vennen in het noorden, de Zandstraat in het westen en de Oirschotsebaan in het oosten.  </text:p>
            <text:p text:style-name="common-al">
            <text:span text:style-name="nadrukvet"/>
          </text:p>
            <text:p text:style-name="common-al">
            <text:span text:style-name="nadrukvet">Ter inzage </text:span>
          </text:p>
            <text:p text:style-name="common-al">De ontwerp-wijziging van de Welstandsnota 2015 is gedurende de genoemde termijn te bekijken bij de centrale publieksbalie op het gemeentekantoor van Oisterwijk, De Lind 44 in Oisterwijk. U kunt hiervoor terecht op maandag, dinsdag en woensdag van 8.30 uur - 17.00 uur, op donderdag van 8.30 uur - 19.00 uur en op vrijdag van 8.30 uur - 13.00 uur. Hebt u vragen over de ontwerp-wijziging van de Welstandsnota 2015, maak dan een afspraak via telefoonnummer (013) 529 13 11. </text:p>
            <text:p text:style-name="common-al">
            <text:span text:style-name="nadrukvet"/>
          </text:p>
            <text:p text:style-name="common-al">
            <text:span text:style-name="nadrukvet">Zienswijzen</text:span>
          </text:p>
            <text:p text:style-name="common-al">Een ieder kan gedurende de genoemde termijn schriftelijk dan wel mondeling een zienswijze kenbaar maken aan de gemeenteraad. De gemeenteraad zal bij de vaststelling van de gewijzigde Welstandsnota tevens een besluit nemen over de ingebrachte zienswijzen. Schriftelijke zienswijzen kunt u richten aan de gemeenteraad van Oisterwijk, Postbus 10101, 5060 GA in Oisterwijk, onder vermelding van “zienswijze ontwerp-wijziging Welstandsnota 2015”. Voor het indienen van een mondelinge zienswijze kunt u een afspraak maken met de behandelend ambtenaar, Roxanne Bleijenberg, bereikbaar via telefoonnummer (013) 529 13 11. </text:p>
            <text:p text:style-name="common-al">
            <text:span text:style-name="nadrukvet"/>
          </text:p>
            <text:p text:style-name="common-al">
            <text:span text:style-name="nadrukvet">Meer informatie </text:span>
          </text:p>
            <text:p text:style-name="common-al">Voor meer informatie kunt u terecht bij de behandelend ambtenaar, Roxanne Bleijenberg, te bereiken via telefoonnummer (013) 529 13 11.</text:p>
            <text:p text:style-name="common-al">Oisterwijk, 5 september 2019</text:p>
            <text:p text:style-name="common-al"/>
            <text:p text:style-name="common-al">Het college,</text:p>
            <text:p text:style-name="common-al">de secretaris,                               de burgemeester, </text:p>
            <text:p text:style-name="common-al">Ineke Depmann                             Hans Jan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47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7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7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1 399124</meta:user-defined>
    <meta:user-defined meta:name="DC.title">Ontwerp-wijziging Welstandsnota 2015</meta:user-defined>
    <meta:user-defined meta:name="OVERHEID.PostcodeHuisnummer/OVERHEIDop.postcodeHuisnummer">5061HX 44</meta:user-defined>
    <meta:user-defined meta:name="OVERHEIDop.straatnaam">De Lind</meta:user-defined>
    <meta:user-defined meta:name="OVERHEIDop.woonplaats">Oisterwijk</meta:user-defined>
    <meta:user-defined meta:name="DCTERMS.W3CDTF/DCTERMS.available">2019-09-04</meta:user-defined>
    <meta:user-defined meta:name="DCTERMS.W3CDTF/OVERHEIDop.jaargang">2019</meta:user-defined>
    <meta:user-defined meta:name="OVERHEIDop.externeBijlage">Bijlage 1 - Beeldkwaliteitplan Pannenschuur IV|exb-2019-42593</meta:user-defined>
    <meta:user-defined meta:name="OVERHEIDop.externeBijlage">Bijlage 2 - Beeldkwaliteitplan Park Heerengoed|exb-2019-42594</meta:user-defined>
    <meta:user-defined meta:name="OVERHEIDop.externeBijlage">Bijlage 3 - Beeldkwaliteitplan RvR Heuvelstraat|exb-2019-42595</meta:user-defined>
    <meta:user-defined meta:name="OVERHEIDop.externeBijlage">Bijlage 4 - Beeldkwaliteitplan De Leerfabriek KVL|exb-2019-42596</meta:user-defined>
    <meta:user-defined meta:name="OVERHEIDop.externeBijlage">Bijlage 5 - Beeldkwaliteitplan Roozendries|exb-2019-42597</meta:user-defined>
    <meta:user-defined meta:name="OVERHEIDop.externeBijlage">Bijlage 6 - Beeldkwaliteitplan Rozephoeve|exb-2019-42598</meta:user-defined>
    <meta:user-defined meta:name="OVERHEIDop.externeBijlage">Bijlage 7 - Beeldkwaliteitplan Bosrand II|exb-2019-42599</meta:user-defined>
    <meta:user-defined meta:name="OVERHEIDop.externeBijlage">Bijlage 8 - Beeldkwaliteitplan KVL Ambachtstraat|exb-2019-42600</meta:user-defined>
    <meta:user-defined meta:name="OVERHEIDop.externeBijlage">Bijlage 9 - Beeldkwaliteitplan Landgoed 't Lot|exb-2019-42601</meta:user-defined>
    <meta:user-defined meta:name="OVERHEIDop.publicationIssue">215472</meta:user-defined>
    <meta:user-defined meta:name="OVERHEIDop.GmbID/DC.identifier">gmb-2019-215472</meta:user-defined>
    <meta:user-defined meta:name="OVERHEIDop.versieInformatie"/>
  </office:meta>
</office:document-meta>
</file>