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ouwen schuilstal  Molenweg (bij 12A-14)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schuilstal voor paarden op het perceel <text:span text:style-name="nadrukvet">Molenweg (bij 12A-14) te Banholt</text:span>. De reden voor verlenging is dat er nog toetsen dienen uitgevoerd te worden. De nieuwe uiterste beslisdatum is <text:span text:style-name="nadrukvet">19 maart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30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54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bouwen schuilstal  Molenweg (bij 12A-14) te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47</meta:user-defined>
    <meta:user-defined meta:name="OVERHEIDop.GmbID/DC.identifier">gmb-2019-21547</meta:user-defined>
    <meta:user-defined meta:name="OVERHEID.TaxonomieBeleidsagenda/OVERHEID.category">Ruimte en infrastructuur | Organisatie en beleid</meta:user-defined>
    <meta:user-defined meta:name="OVERHEIDop.referentienummer">Z-HZ_WABO-2018-003948</meta:user-defined>
    <meta:user-defined meta:name="DCTERMS.abstract">het bouwen van een schuilstal voor paar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2NR 12a</meta:user-defined>
    <meta:user-defined meta:name="OVERHEIDop.woonplaats">Banhol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281 311590</meta:user-defined>
    <meta:user-defined meta:name="OVERHEIDop.versieInformatie"/>
  </office:meta>
</office:document-meta>
</file>