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lterhofweg 295</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melding ontvangen voor activiteiten waarvoor geen vergunningplicht geldt op locatie Holterhofweg 295. Het betreft het slopen van een gebouw met asbesthoudende materialen. De melding is geregistreerd onder zaaknummer V-2019-50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4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001 468692</meta:user-defined>
    <meta:user-defined meta:name="DC.title">Kennisgeving ontvangst sloopmelding (Bouwbesluit 2012)  Holterhofweg 295</meta:user-defined>
    <meta:user-defined meta:name="OVERHEID.PostcodeHuisnummer/OVERHEIDop.postcodeHuisnummer">7534PT 295</meta:user-defined>
    <meta:user-defined meta:name="OVERHEIDop.straatnaam">Hölterhofweg</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5467</meta:user-defined>
    <meta:user-defined meta:name="OVERHEIDop.GmbID/DC.identifier">gmb-2019-215467</meta:user-defined>
    <meta:user-defined meta:name="OVERHEIDop.versieInformatie"/>
  </office:meta>
</office:document-meta>
</file>